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1: incidentele festiviteit,  Ker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(APV, artikel 4:3):</text:p>
            <text:p text:style-name="common-al">Café De Schipper,  Kerkstraat 5 Raamsdonk. De festiviteit vindt plaats op 20 oktober 2018, 20.30-01.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526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6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6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1: incidentele festiviteit,  Kerk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263</meta:user-defined>
    <meta:user-defined meta:name="OVERHEIDop.GmbID/DC.identifier">gmb-2018-2152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B 5</meta:user-defined>
    <meta:user-defined meta:name="OVERHEIDop.woonplaats">Raamsdonk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882 411024</meta:user-defined>
    <meta:user-defined meta:name="OVERHEIDop.versieInformatie"/>
  </office:meta>
</office:document-meta>
</file>