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139 - Gemeente Stadskanaal – Melding Activiteitenbesluit, Voltaweg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oltaweg 4 in Stadskanaal, oprichtingsmelding voor het starten van het bedrijf F. Kloeze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2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139 - Gemeente Stadskanaal – Melding Activiteitenbesluit, Voltaweg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62</meta:user-defined>
    <meta:user-defined meta:name="OVERHEIDop.GmbID/DC.identifier">gmb-2018-215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R</meta:user-defined>
    <meta:user-defined meta:name="OVERHEIDop.woonplaats">Stadskanaal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4 554989</meta:user-defined>
    <meta:user-defined meta:name="OVERHEIDop.versieInformatie"/>
  </office:meta>
</office:document-meta>
</file>