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moervlinder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plaatsen van een dakkapel ter plaatse van de Parelmoervlinderstraat 12 in Gouda. De aanvraag is geregistreerd onder kenmerk 20182495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26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6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6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moervlinderstraat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61</meta:user-defined>
    <meta:user-defined meta:name="OVERHEIDop.GmbID/DC.identifier">gmb-2018-21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97.63 447763.54</meta:user-defined>
    <meta:user-defined meta:name="OVERHEIDop.versieInformatie"/>
  </office:meta>
</office:document-meta>
</file>