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aanvraag evenementenvergunning, Gala-avond Dongemond College</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aangevraagd voor:</text:p>
            <text:p text:style-name="common-al">
            <text:span text:style-name="nadrukvet">Gala-avond Dongemond College 2019, 23 mei 2019</text:span>
          </text:p>
            <text:p text:style-name="common-al">Tijd: 18.00-21.00 uur</text:p>
            <text:p text:style-name="common-al">Aanvrager: Dongemond College</text:p>
            <text:p text:style-name="common-al">Gedeeltelijke wegafsluiting Geertruidenberg: Statenlaan, Gasthuisstraat, Havendijkstraat, Vismarktstraat, Markt. </text:p>
            <text:p text:style-name="common-al">U kunt de vergunningaanvraag inzien in het gemeentehuis vanaf 11-10-2018 t/m 24-10-2018. Dit is tevens de termijn voor het indienen van een zienswijze.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26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6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6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aanvraag evenementenvergunning, Gala-avond Dongemond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60</meta:user-defined>
    <meta:user-defined meta:name="OVERHEIDop.GmbID/DC.identifier">gmb-2018-2152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KB 31</meta:user-defined>
    <meta:user-defined meta:name="OVERHEIDop.woonplaats">Geertruidenberg</meta:user-defined>
    <meta:user-defined meta:name="OVERHEIDop.straatnaam">Statenlaan</meta:user-defined>
    <meta:user-defined meta:name="OVERHEID.PostcodeHuisnummer/OVERHEIDop.postcodeHuisnummer">4931</meta:user-defined>
    <meta:user-defined meta:name="OVERHEIDop.straatnaam">Gasthuisstraat</meta:user-defined>
    <meta:user-defined meta:name="OVERHEID.PostcodeHuisnummer/OVERHEIDop.postcodeHuisnummer">4931AS 11</meta:user-defined>
    <meta:user-defined meta:name="OVERHEIDop.straatnaam">Havendijkstraat</meta:user-defined>
    <meta:user-defined meta:name="OVERHEIDop.straatnaam">Vismarktstraat</meta:user-defined>
    <meta:user-defined meta:name="OVERHEIDop.straatnaam">Mark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841 412745</meta:user-defined>
    <meta:user-defined meta:name="OVERHEID.EPSG28992/DC.spatial">118841 412558</meta:user-defined>
    <meta:user-defined meta:name="OVERHEID.EPSG28992/DC.spatial">118783 412568</meta:user-defined>
    <meta:user-defined meta:name="OVERHEID.EPSG28992/DC.spatial">118715 412604</meta:user-defined>
    <meta:user-defined meta:name="OVERHEID.EPSG28992/DC.spatial">118577 412566</meta:user-defined>
    <meta:user-defined meta:name="OVERHEIDop.versieInformatie"/>
  </office:meta>
</office:document-meta>
</file>