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bestemming van wonen naar groepszorgwoning, Fonteinkruid 61 - 67 (zaaknummer 5314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Fonteinkruid 61 - 67</text:span> – voor het wijzigen van de bestemming van wonen naar groepszorgwoning, ingetrokken op 1 oktober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25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jzigen bestemming van wonen naar groepszorgwoning, Fonteinkruid 61 - 67 (zaaknummer 5314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59</meta:user-defined>
    <meta:user-defined meta:name="OVERHEIDop.GmbID/DC.identifier">gmb-2018-21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NB</meta:user-defined>
    <meta:user-defined meta:name="OVERHEIDop.woonplaats">Zwolle</meta:user-defined>
    <meta:user-defined meta:name="OVERHEIDop.straatnaam">Fonteinkruid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38 506001</meta:user-defined>
    <meta:user-defined meta:name="OVERHEIDop.versieInformatie"/>
  </office:meta>
</office:document-meta>
</file>