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mminkweg 11a in Vord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Bronckhorst een melding ontvangen voor het saneren van asbest golfplaten van de schuren en een buis aan de Hamminkweg 11a in Vorden. De melding is geregistreerd onder kenmerk SXO577631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25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5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5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mminkweg 11a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57</meta:user-defined>
    <meta:user-defined meta:name="OVERHEIDop.GmbID/DC.identifier">gmb-2018-21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Z 11a</meta:user-defined>
    <meta:user-defined meta:name="OVERHEID.PostcodeHuisnummer/OVERHEIDop.postcodeHuisnummer">7251PZ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000</meta:user-defined>
    <meta:user-defined meta:name="OVERHEID.EPSG28992/DC.spatial">217092.88 455417.34</meta:user-defined>
    <meta:user-defined meta:name="OVERHEID.EPSG28992/DC.spatial">217098.55 455457.66</meta:user-defined>
    <meta:user-defined meta:name="OVERHEIDop.versieInformatie"/>
  </office:meta>
</office:document-meta>
</file>