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, slopen schuurtje, De Ganzenpoel 24, 6923 LE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en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De Ganzenpoel 24, 6923 LE, slopen schuurtje, verzenddatum acceptatie 28 september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1525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5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5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, slopen schuurtje, De Ganzenpoel 24, 6923 LE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251</meta:user-defined>
    <meta:user-defined meta:name="OVERHEIDop.GmbID/DC.identifier">gmb-2018-215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LE 24</meta:user-defined>
    <meta:user-defined meta:name="OVERHEIDop.woonplaats">Westervoort</meta:user-defined>
    <meta:user-defined meta:name="OVERHEIDop.straatnaam">De Ganzenpoel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718 440018</meta:user-defined>
    <meta:user-defined meta:name="OVERHEIDop.versieInformatie"/>
  </office:meta>
</office:document-meta>
</file>