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nokverhoging, Kerkstraat 48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Kerkstraat 48, 6931 DT, plaatsen nokverhoging, verzenddatum besluit 4 oktober 2018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1524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4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4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nokverhoging, Kerkstraat 48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247</meta:user-defined>
    <meta:user-defined meta:name="OVERHEIDop.GmbID/DC.identifier">gmb-2018-215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DT 48</meta:user-defined>
    <meta:user-defined meta:name="OVERHEIDop.woonplaats">Westervoort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02 441507</meta:user-defined>
    <meta:user-defined meta:name="OVERHEIDop.versieInformatie"/>
  </office:meta>
</office:document-meta>
</file>