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schuurtje, De Ganzenpoel 2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Ganzenpoel 24, 6923 LE, vernieuwen schuurtje, verzenddatum besluit 2 okto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schuurtje, De Ganzenpoel 2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46</meta:user-defined>
    <meta:user-defined meta:name="OVERHEIDop.GmbID/DC.identifier">gmb-2018-215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2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18 440018</meta:user-defined>
    <meta:user-defined meta:name="OVERHEIDop.versieInformatie"/>
  </office:meta>
</office:document-meta>
</file>