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tsheide 15 te Venray (kavel 27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sheide 15 te Venray (kavel 27)</text:span> - het bouwen van een woning (HZ-OMV-2018-0288, ontvangstdatum 8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24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tsheide 15 te Venray (kavel 27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245</meta:user-defined>
    <meta:user-defined meta:name="OVERHEIDop.GmbID/DC.identifier">gmb-2018-21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J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11.26 394560.43</meta:user-defined>
    <meta:user-defined meta:name="OVERHEIDop.versieInformatie"/>
  </office:meta>
</office:document-meta>
</file>