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elmoervlinderstraat 1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oktober 2018 een aanvraag voor een omgevingsvergunning ontvangen. Dit betreft het plaatsen van een dakkapel ter plaatse van de Parelmoervlinderstraat 12 in Gouda. De aanvraag is geregistreerd onder kenmerk 201824953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524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4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4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relmoervlinderstraat 1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243</meta:user-defined>
    <meta:user-defined meta:name="OVERHEIDop.GmbID/DC.identifier">gmb-2018-215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KS 1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0397.63 447763.54</meta:user-defined>
    <meta:user-defined meta:name="OVERHEIDop.versieInformatie"/>
  </office:meta>
</office:document-meta>
</file>