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naar onbekende bestemming, Takaoui, K, Mosterdhof 56, 6931A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het Team Belastingen en Burgerzaken blijkt, dat onderstaand persoon niet meer op het adres woont waar hij/zij volgens de basisregistratie personen staat ingeschreven. Het college van burgemeester en wethouders heeft besloten het bijhouden van de persoonslijst van deze persoon op te schorten. Hierdoor staat formeel hij/zij niet meer ingeschreven in de gemeente Westervoort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  </text:span>
                    </text:p>
                    <text:p text:style-name="table_al">
                      <text:span text:style-name="nadrukvet">en   voorletters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-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  Postcode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 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kaoui, K</text:p>
                  </table:table-cell>
                  <table:table-cell table:style-name="entry" table:number-rows-spanned="1" table:number-columns-spanned="1">
                    <text:p text:style-name="table_al">23-09-1982     </text:p>
                  </table:table-cell>
                  <table:table-cell table:style-name="entry" table:number-rows-spanned="1" table:number-columns-spanned="1">
                    <text:p text:style-name="table_al">Mosterdhof 56, 6931AN</text:p>
                  </table:table-cell>
                  <table:table-cell table:style-name="entry" table:number-rows-spanned="1" table:number-columns-spanned="1">
                    <text:p text:style-name="table_al">28-09-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24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Takaoui, K, Mosterdhof 56, 6931A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42</meta:user-defined>
    <meta:user-defined meta:name="OVERHEIDop.GmbID/DC.identifier">gmb-2018-215242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N 44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39 441915</meta:user-defined>
    <meta:user-defined meta:name="OVERHEIDop.versieInformatie"/>
  </office:meta>
</office:document-meta>
</file>