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873, 2132 CA Hoofddorp, Oskam Bedrijfsruimten Verhuur B.V., het tijdelijk gebruiken van een woning als kantoorruimte, datum besluit: 05-10-2018 (datum besluit is datum bekendmaking), zaak 8433751, OLO-nummer: 3728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2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873, 2132 CA Hoofddorp, Oskam Bedrijfsruimten Verhuur B.V., het tijdelijk gebruiken van een woning als kantoorruimte, datum besluit: 05-10-2018 (datum besluit is datum bekendmaking), zaak 8433751, OLO-nummer: 3728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40</meta:user-defined>
    <meta:user-defined meta:name="OVERHEIDop.GmbID/DC.identifier">gmb-2018-2152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A 87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60 479331</meta:user-defined>
    <meta:user-defined meta:name="OVERHEIDop.versieInformatie"/>
  </office:meta>
</office:document-meta>
</file>