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Haven en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een aanvraag ontvangen voor een vergunning APV/bijzondere wetten voor aanvraag standplaats verkoop zuivelproducten van 01-01-2019 tot 31-12-2019 op locatie Hoek Haven en Dam te Schoonhoven. De aanvraag is geregistreerd onder zaaknummer SXO-201827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2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ek Haven en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39</meta:user-defined>
    <meta:user-defined meta:name="OVERHEIDop.GmbID/DC.identifier">gmb-2018-21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S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9.09 439915.45</meta:user-defined>
    <meta:user-defined meta:name="OVERHEIDop.versieInformatie"/>
  </office:meta>
</office:document-meta>
</file>