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iten de Veerpoor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18 heeft de gemeente een aanvraag ontvangen voor een evenementenvergunning voor kermis 3-4-2019 tot en met 10-04-2019 op locatie Buiten de Veerpoort Schoonhoven. De aanvraag is geregistreerd onder zaaknummer SXO-2018275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23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23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uiten de Veerpoor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237</meta:user-defined>
    <meta:user-defined meta:name="OVERHEIDop.GmbID/DC.identifier">gmb-2018-2152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C 2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395.37 439536.53</meta:user-defined>
    <meta:user-defined meta:name="OVERHEIDop.versieInformatie"/>
  </office:meta>
</office:document-meta>
</file>