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Schepersweg 6d in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2 oktober tot en met donderdag 22 november 2018 de verleende omgevingsvergunning Schepersweg 6d in Breukelen ter inzage ligt.</text:p>
            <text:p text:style-name="common-al">
            <text:span text:style-name="nadrukvet">Inhoud</text:span>
          </text:p>
            <text:p text:style-name="common-al">Vergunning is aangevraagd voor de activiteit <text:span text:style-name="nadrukcur">bouwwerk brandveilig gebruiken</text:span>, voor zowel een naamswijziging als een update van de vergunning. Tegen het ontwerpbesluit zijn geen zienswijzen ingebracht.</text:p>
            <text:p text:style-name="common-al">
            <text:span text:style-name="nadrukvet">Inzien</text:span>
          </text:p>
            <text:p text:style-name="common-al">U kunt de verleende omgevingsvergunning vanaf vrijdag 12 oktober 2018 na afspraak (14 0346) inzien bij het Omgevingsloket van de gemeente Stichtse Vecht, Endelhovenlaan 1 in Maarssen</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23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3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rsweg 6d in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236</meta:user-defined>
    <meta:user-defined meta:name="OVERHEIDop.GmbID/DC.identifier">gmb-2018-21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JK 6c</meta:user-defined>
    <meta:user-defined meta:name="OVERHEIDop.woonplaats">Breukelen</meta:user-defined>
    <meta:user-defined meta:name="OVERHEIDop.straatnaam">Schepers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333 465599</meta:user-defined>
    <meta:user-defined meta:name="OVERHEIDop.versieInformatie"/>
  </office:meta>
</office:document-meta>
</file>