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33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36</text:span>
          </text:p>
            <text:p text:style-name="common-al">Gemeente Aalsmeer heeft op 7 oktober 2018 een aanvraag omgevingsvergunning ontvangen voor Brandveilig gebruik t.b.v. een bedrijfsgebouw. De locatie is Rietwijkeroordweg 33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2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ietwijkeroordweg 33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31</meta:user-defined>
    <meta:user-defined meta:name="OVERHEIDop.GmbID/DC.identifier">gmb-2018-21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10.12 478463.23</meta:user-defined>
    <meta:user-defined meta:name="OVERHEIDop.versieInformatie"/>
  </office:meta>
</office:document-meta>
</file>