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 344 (kappen 1 boom (noodkap); 438883; 24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2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 344 (kappen 1 boom (noodkap); 438883; 24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23</meta:user-defined>
    <meta:user-defined meta:name="OVERHEIDop.GmbID/DC.identifier">gmb-2018-2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W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29 470041</meta:user-defined>
    <meta:user-defined meta:name="OVERHEIDop.versieInformatie"/>
  </office:meta>
</office:document-meta>
</file>