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verleende omgevingsvergunning, gedeeltelijke sloop bedrijfshal, Zalmweg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10-2018 Zalmweg 20, 4941 VX Raamsdonksveer</text:span>
          </text:p>
            <text:p text:style-name="common-al">Gedeeltelijke sloop bedrijfshal <text:span text:style-name="nadrukcur">(activiteit Sloop)</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522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2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2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verleende omgevingsvergunning, gedeeltelijke sloop bedrijfshal, Zalmweg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27</meta:user-defined>
    <meta:user-defined meta:name="OVERHEIDop.GmbID/DC.identifier">gmb-2018-215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X 20</meta:user-defined>
    <meta:user-defined meta:name="OVERHEIDop.woonplaats">Raamsdonksveer</meta:user-defined>
    <meta:user-defined meta:name="OVERHEIDop.straatnaam">Zalm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258 413468</meta:user-defined>
    <meta:user-defined meta:name="OVERHEIDop.versieInformatie"/>
  </office:meta>
</office:document-meta>
</file>