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ot aanpassing van het Reglement van Orde voor de vergaderingen en andere werkzaamheden van de raad van de gemeente Capelle aan den IJssel 2018</text:p>
      <text:section text:name="regeling_id1-3-2" text:style-name="regeling">
        <text:section text:name="aanhef_id1-3-2-1" text:style-name="aanhef">
          <text:section text:name="preambule_id1-3-2-1-1" text:style-name="preambule">
            <text:p text:style-name="al"/>
            <text:p text:style-name="al">De raad van de gemeente Capelle aan den IJssel; </text:p>
            <text:p text:style-name="al">gelezen het voorstel van voorzitter en griffier; </text:p>
            <text:p text:style-name="al">b e s l u i t : </text:p>
            <text:p text:style-name="al">in te stemmen met onderstaande aanpassingen van het Reglement van Orde voor de vergaderingen en andere werkzaamheden van de raad van de gemeente Capelle aan den IJssel 2018.</text:p>
            <text:p text:style-name="al">1.</text:p>
            <text:p text:style-name="al">Artikel 1 komt te luiden:</text:p>
            <text:p text:style-name="al">
            <text:span text:style-name="nadrukvet">Artikel 1           Begripsomschrijvingen</text:span>
          </text:p>
            <text:p text:style-name="al">In dit reglement wordt verstaan onder:</text:p>
            <text:list text:style-name="id1-3-2-1-1-10">
              <text:list-item text:style-override="id1-3-2-1-1-10-1">
                <text:number>a.</text:number>
                <text:p text:style-name="al">amendement: voorstel van een raadslid tot wijziging van een ontwerpverordening of ontwerpbeslissing;</text:p>
              </text:list-item>
              <text:list-item text:style-override="id1-3-2-1-1-10-2">
                <text:number>b.</text:number>
                <text:p text:style-name="al">griffier: griffier van de raad of diens plaatsvervanger;</text:p>
              </text:list-item>
              <text:list-item text:style-override="id1-3-2-1-1-10-3">
                <text:number>c.</text:number>
                <text:p text:style-name="al">initiatiefvoorstel: voorstel van een raadslid voor een verordening of ander voorstel;</text:p>
              </text:list-item>
              <text:list-item text:style-override="id1-3-2-1-1-10-4">
                <text:number>d.</text:number>
                <text:p text:style-name="al">motie: verklaring waarmee een oordeel of wens of verzoek wordt uitgesproken;</text:p>
              </text:list-item>
              <text:list-item text:style-override="id1-3-2-1-1-10-5">
                <text:number>e.</text:number>
                <text:p text:style-name="al">subamendement: voorstel van een raadslid tot wijziging van een aanhangig amendement;</text:p>
              </text:list-item>
              <text:list-item text:style-override="id1-3-2-1-1-10-6">
                <text:number>f.</text:number>
                <text:p text:style-name="al">voorstel van orde: voorstel betreffende de orde van de vergadering;</text:p>
              </text:list-item>
              <text:list-item text:style-override="id1-3-2-1-1-10-7">
                <text:number>g.</text:number>
                <text:p text:style-name="al">voorzitter: de voorzitter van de raad of diens vervanger;</text:p>
              </text:list-item>
              <text:list-item text:style-override="id1-3-2-1-1-10-8">
                <text:number>h.</text:number>
                <text:p text:style-name="al">wet: Gemeentewet. </text:p>
              </text:list-item>
            </text:list>
            <text:p text:style-name="al"/>
            <text:p text:style-name="al">2.</text:p>
            <text:p text:style-name="al">Artikel 7, lid 1 en lid 5 komen te luiden:</text:p>
            <text:p text:style-name="al">
            <text:span text:style-name="nadrukvet">Artikel 7           Fracties</text:span>
          </text:p>
            <text:list text:style-name="id1-3-2-1-1-15">
              <text:list-item text:style-override="id1-3-2-1-1-15-1">
                <text:number>1.</text:number>
                <text:p text:style-name="al">Raadsleden die door het centraal stembureau op dezelfde kandidatenlijst verkozen zijn verklaard, worden bij de aanvang van de zittingsperiode  als één fractie beschouwd.</text:p>
              </text:list-item>
            </text:list>
            <text:list text:style-name="id1-3-2-1-1-16">
              <text:list-item text:style-override="id1-3-2-1-1-16-1">
                <text:number>5.</text:number>
                <text:p text:style-name="al">Een nieuwe naam van een fractie voldoet aan de eisen uit artikel G3, vierde lid, van de Kieswet en wordt gebruikt met ingang van de eerstvolgende raadsvergadering na de naamswijziging.</text:p>
              </text:list-item>
            </text:list>
            <text:p text:style-name="al"/>
            <text:p text:style-name="al">3.</text:p>
            <text:p text:style-name="al">Artikel 11, lid en lid 2 komen te luiden:</text:p>
            <text:p text:style-name="al">
            <text:span text:style-name="nadrukvet">Artikel 11         Ter inzage leggen van stukken</text:span>
          </text:p>
            <text:p text:style-name="al">Lid 1: Stukken, die ter toelichting van de onderwerpen of voorstellen op een voorlopige agenda dienen, worden gelijktijdig met de oproep voor eenieder op de website van de gemeente beschikbaar gesteld. Indien na het verzenden van de oproep stukken beschikbaar worden gesteld, wordt hiervan mededeling gedaan aan de leden van de raad en via de hierboven gememoreerde website. </text:p>
            <text:p text:style-name="al">Lid 2: Als omtrent stukken op grond van artikel 25, eerste of tweede lid, van de wet geheimhouding is opgelegd, worden deze stukken in afwijking van het eerste lid, niet beschikbaar gesteld via de gememoreerde website.</text:p>
            <text:p text:style-name="al"/>
            <text:p text:style-name="al">4. </text:p>
            <text:p text:style-name="al">Artikel 13, lid 2 komt te luiden:</text:p>
            <text:p text:style-name="al">
            <text:span text:style-name="nadrukvet">Artikel 13         Presentielijst</text:span>
          </text:p>
            <text:p text:style-name="al">Lid 2: Bij binnenkomst in de vergaderzaal tekent ieder lid van de raad de presentielijst, die aan het einde van elke raadsvergadering door de voorzitter en de griffier door ondertekening wordt vastgesteld.</text:p>
            <text:p text:style-name="al"/>
            <text:p text:style-name="al">5.</text:p>
            <text:p text:style-name="al">Artikel 16, lid 3.1. en lid 4 komen te luiden:</text:p>
            <text:p text:style-name="al">
            <text:span text:style-name="nadrukvet">Artikel 16         Aantal spreektermijnen &amp; interrupties</text:span>
          </text:p>
            <text:p text:style-name="al">Lid 3.1.: Behoudens interrupties en beantwoording daarvan voeren raadsleden in een termijn niet meer dan eenmaal het woord over hetzelfde onderwerp of voorstel. </text:p>
            <text:p text:style-name="al">Lid 4: Lid 3.1. is niet van toepassing op:</text:p>
            <text:list text:style-name="id1-3-2-1-1-34">
              <text:list-item text:style-override="id1-3-2-1-1-34-1">
                <text:number>a.</text:number>
                <text:p text:style-name="al">de rapporteur van een commissie;</text:p>
              </text:list-item>
              <text:list-item text:style-override="id1-3-2-1-1-34-2">
                <text:number>b.</text:number>
                <text:p text:style-name="al">het lid dat een (sub)amendement, een motie of een initiatiefvoorstel heeft ingediend, ten aanzien van de beraadslaging daarover. </text:p>
                <text:p text:style-name="al"/>
                <text:p text:style-name="al"/>
                <text:p text:style-name="al">6.</text:p>
                <text:p text:style-name="al">Artikel 17 kom te luiden:</text:p>
                <text:p text:style-name="al">
                <text:span text:style-name="nadrukvet">Artikel 17         Deelname aan de beraadslaging door anderen</text:span>
              </text:p>
                <text:p text:style-name="al">Onverminderd artikel 21, eerste en tweede lid, van de wet kan de raad besluiten dat anderen mogen deelnemen aan de beraadslaging.</text:p>
                <text:p text:style-name="al"> </text:p>
                <text:p text:style-name="al">7.</text:p>
                <text:p text:style-name="al">Artikel 23, lid 2 en lid 5 komen te luiden:</text:p>
                <text:p text:style-name="al">
                <text:span text:style-name="nadrukvet">Artikel 23         Algemene bepalingen over stemming</text:span>
              </text:p>
                <text:p text:style-name="al">Lid 2: Als een voorstel zonder stemming wordt aangenomen kunnen de in de raadsvergadering aanwezige raadsleden aantekening in het verslag vragen, dat zij geacht willen worden te hebben tegengestemd of zich overeenkomstig artikel 28 van de wet van deelneming aan de stemming hebben onthouden.</text:p>
                <text:p text:style-name="al">Lid 5: Bij hoofdelijke stemming brengen ter vergadering aanwezige raadsleden die zich niet in gevolge artikel 28 van de wet van deelneming   aan de stemming moeten onthouden, hun stem uit door zich ‘voor’ of ‘tegen’ te verklaren zonder enige toevoeging.</text:p>
                <text:p text:style-name="al"> </text:p>
                <text:p text:style-name="al">8.</text:p>
                <text:p text:style-name="al">Artikel 24 komt te luiden:</text:p>
                <text:p text:style-name="al">
                <text:span text:style-name="nadrukvet">Artikel 24: Stemming over amendementen en moties.</text:span>
              </text:p>
                <text:p text:style-name="al">Lid 4: Als meerdere amendementen of subamendementen op eenzelfde gedeelte van een aanhangig voorstel zijn ingediend wordt, onverminderd het bepaalde in het eerste en tweede lid, eerst over het meest verstrekkende amendement of subamendement gestemd.</text:p>
                <text:p text:style-name="al"> </text:p>
                <text:p text:style-name="al">9.</text:p>
                <text:p text:style-name="al">Artikel 25, lid 1, lid 4 en lid 5 komen te luiden:</text:p>
                <text:p text:style-name="al">
                <text:span text:style-name="nadrukvet">Artikel 25         Stemming over personen</text:span>
              </text:p>
                <text:p text:style-name="al">Lid 1: De stemming over personen voor benoemingen of het opstellen van voordrachten of aanbevelingen geschiedt elektronisch dan wel per stembriefje.</text:p>
                <text:p text:style-name="al">Lid 4: In geval schriftelijk wordt gestemd, benoemt de voorzitter drie leden tot stembureau. Aanwezige raadsleden die zich niet ingevolge artikel 28 van de wet van deelneming aan de stemming moeten onthouden, zijn verplicht een door het stembureau verstrekt stembriefje in te leveren. </text:p>
                <text:p text:style-name="al">Lid 5. In geval van twijfel over de inhoud van een stembriefje beslist de raad, op voorstel van het stembureau.</text:p>
              </text:list-item>
            </text:list>
            <text:p text:style-name="al"/>
            <text:p text:style-name="al">10.</text:p>
            <text:p text:style-name="al">Artikel 26, lid 4 en lid 4d komen te luiden:</text:p>
            <text:p text:style-name="al">
            <text:span text:style-name="nadrukvet">Artikel 26         Verslag en besluitenlijst</text:span>
          </text:p>
            <text:p text:style-name="al">Lid 4: </text:p>
            <text:p text:style-name="al">4. Uit een verslag blijkt in ieder geval:</text:p>
            <text:p text:style-name="al">d. een overzicht van het verloop van elke stemming, met vermelding bij hoofdelijke stemming van de namen van de leden die voor of tegen stemden, onder aantekening van de namen van de leden die zich overeenkomstig de wet van stemming hebben onthouden of zich bij het uitbrengen van hun stem hebben vergist;</text:p>
            <text:p text:style-name="al"/>
            <text:p text:style-name="al">11.</text:p>
            <text:p text:style-name="al">Artikel 27, lid 1 en lid 2 komen te luiden:</text:p>
            <text:p text:style-name="al">
            <text:span text:style-name="nadrukvet">Artikel 27         Ingekomen stukken</text:span>
          </text:p>
            <text:p text:style-name="al">Lid 1: Bij de raad ingekomen stukken, waaronder schriftelijke mededelingen van het college aan de raad, worden op een lijst geplaatst. Deze lijst wordt aan de leden van de raad toegezonden en is beschikbaar op de website van de gemeente.</text:p>
            <text:p text:style-name="al">Lid 2: Na de vaststelling van het verslag stelt de raad, op voorstel van het presidium, of in geval van onverwijlde spoed door de griffier, de wijze van afdoening van de ingekomen stukken vast.</text:p>
            <text:p text:style-name="al"/>
            <text:p text:style-name="al">12.</text:p>
            <text:p text:style-name="al">Artikel 30, lid 1 komt te luiden:</text:p>
            <text:p text:style-name="al">
            <text:span text:style-name="nadrukvet">Artikel 30         Opheffing geheimhouding</text:span>
          </text:p>
            <text:p text:style-name="al">Lid 1: 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p text:style-name="al">13.</text:p>
            <text:p text:style-name="al">Artikel 33, lid 1 komt te luiden:</text:p>
            <text:p text:style-name="al">
            <text:span text:style-name="nadrukvet">Artikel 33         Amendementen</text:span>
          </text:p>
            <text:p text:style-name="al">Lid 1: Raadsleden dienen amendementen en subamendementen schriftelijk in bij de voorzitter voor het sluiten van de beraadslaging van het voorstel waarop deze betrekking hebben.</text:p>
            <text:p text:style-name="al"/>
            <text:p text:style-name="al">14.</text:p>
            <text:p text:style-name="al">Artikel 36, lid 1 komt te luiden:</text:p>
            <text:p text:style-name="al">
            <text:span text:style-name="nadrukvet">Artikel 36         Collegevoorstel</text:span>
          </text:p>
            <text:p text:style-name="al">Lid 1: Een collegevoorstel aan de raad, dat vermeld staat op de voorlopige agenda van de raadsvergadering, wordt niet ingetrokken zonder toestemming van de raad.</text:p>
            <text:p text:style-name="al"/>
            <text:p text:style-name="al">15.</text:p>
            <text:p text:style-name="al">Artikel 38, lid 3 komt te luiden:</text:p>
            <text:p text:style-name="al">
            <text:span text:style-name="nadrukvet">Artikel 38         Schriftelijke vragen</text:span>
          </text:p>
            <text:p text:style-name="al">Lid 3: Schriftelijke beantwoording vindt zo spoedig mogelijk plaats, in ieder geval binnen 30 kalenderdagen nadat de vragen zijn binnengekomen.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p text:style-name="al"/>
            <text:p text:style-name="al">Vastgesteld in de openbare vergadering van 8 oktober 2018,</text:p>
            <text:p text:style-name="al">de griffier,                                                            de voorzitter,</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15221</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21</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21</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aanpassing van het Reglement van Orde voor de vergaderingen en andere werkzaamheden van de raad van de gemeente Capelle aan den IJss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221</meta:user-defined>
    <meta:user-defined meta:name="OVERHEIDop.GmbID/DC.identifier">gmb-2018-21522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Capelle aan den IJssel</meta:user-defined>
    <meta:user-defined meta:name="DC.source">Gemeentewet artikel 16;1.0:v:BWBR0005416&amp;artikel=16</meta:user-defined>
    <meta:user-defined meta:name="OVERHEIDop.referentienummer">969279</meta:user-defined>
    <meta:user-defined meta:name="DCTERMS.alternative">Reglement van Orde voor de vergaderingen en andere werkzaamheden van de raad 2015</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8-10-19</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op.betreftRegeling">CVDR352082_7</meta:user-defined>
    <meta:user-defined meta:name="OVERHEIDop.versieInformatie"/>
  </office:meta>
</office:document-meta>
</file>