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nieuw te bouwen woning + aanleg uitrit, Molenstraat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-10-2018 Molenstraat 45a, 4944 AB Raamsdonk</text:span>
            </text:span>
          </text:p>
            <text:p text:style-name="common-al">
            <text:span text:style-name="nadrukvet"/>Nieuw te bouwen woning + aanleg uitrit (<text:span text:style-name="nadrukcur">activiteit Bouw en Inrit/uitweg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 aanvraag omgevingsvergunning, nieuw te bouwen woning + aanleg uitrit, Molenstraat 4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20</meta:user-defined>
    <meta:user-defined meta:name="OVERHEIDop.GmbID/DC.identifier">gmb-2018-21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B 45a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17 411370</meta:user-defined>
    <meta:user-defined meta:name="OVERHEIDop.versieInformatie"/>
  </office:meta>
</office:document-meta>
</file>