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54571- Berkenlaan 2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rkenlaan 2 te Ubbergen</text:p>
            <text:p text:style-name="tussenkopcur">Omschrijving : constructief verbouwen van het pand</text:p>
            <text:p text:style-name="tussenkopcur">Datum ontvangst : 5 oktober 2018</text:p>
            <text:p text:style-name="tussenkopcur">Zaaknummer ODRN : W.Z18.1089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2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54571- Berkenlaan 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9</meta:user-defined>
    <meta:user-defined meta:name="OVERHEIDop.GmbID/DC.identifier">gmb-2018-215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T 2</meta:user-defined>
    <meta:user-defined meta:name="OVERHEIDop.woonplaats">Ubbergen</meta:user-defined>
    <meta:user-defined meta:name="OVERHEIDop.straatnaam">Berk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51 427073</meta:user-defined>
    <meta:user-defined meta:name="OVERHEIDop.versieInformatie"/>
  </office:meta>
</office:document-meta>
</file>