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gebruik openbare grond, Ottergeerde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2018 Ottergeerde 24, 4941 VM  Raamsdonksveer</text:span>
          </text:p>
            <text:p text:style-name="common-al">Gebruik openbare grond <text:span text:style-name="nadrukcur">(activiteit Roerende Zaken)</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gebruik openbare grond, Ottergeerde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8</meta:user-defined>
    <meta:user-defined meta:name="OVERHEIDop.GmbID/DC.identifier">gmb-2018-215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M 24</meta:user-defined>
    <meta:user-defined meta:name="OVERHEIDop.woonplaats">Raamsdonksveer</meta:user-defined>
    <meta:user-defined meta:name="OVERHEIDop.straatnaam">Otter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60 413438</meta:user-defined>
    <meta:user-defined meta:name="OVERHEIDop.versieInformatie"/>
  </office:meta>
</office:document-meta>
</file>