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wijzigen gevelkozijn naar entreedeur, Hanzelaan 95 (zaaknummer 6519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Hanzelaan 95 </text:span>– het wijzigen van een gevelkozijn naar een entreedeur (Project, Perron 038), verzonden op 8 oktober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21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1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1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wijzigen gevelkozijn naar entreedeur, Hanzelaan 95 (zaaknummer 6519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17</meta:user-defined>
    <meta:user-defined meta:name="OVERHEIDop.GmbID/DC.identifier">gmb-2018-215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E 95</meta:user-defined>
    <meta:user-defined meta:name="OVERHEIDop.woonplaats">Zwolle</meta:user-defined>
    <meta:user-defined meta:name="OVERHEIDop.straatnaam">Hanz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87 502226</meta:user-defined>
    <meta:user-defined meta:name="OVERHEIDop.versieInformatie"/>
  </office:meta>
</office:document-meta>
</file>