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907039 - Slottuin 15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het plaatsen van een dakkapel aan de voorzijde woning</text:p>
            <text:p text:style-name="tussenkopcur">Locatie : Slottuin 15 te Beuningen Gld</text:p>
            <text:p text:style-name="tussenkopcur">Datum besluit : 08-10-2018</text:p>
            <text:p text:style-name="tussenkopcur">Datum verzending : 08-10-2018</text:p>
            <text:p text:style-name="tussenkopcur">Zaaknummer ODRN: W.Z18.108352.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5215</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5</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215</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907039 - Slottuin 15 te Beuningen G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5215</meta:user-defined>
    <meta:user-defined meta:name="OVERHEIDop.GmbID/DC.identifier">gmb-2018-2152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DC 15</meta:user-defined>
    <meta:user-defined meta:name="OVERHEIDop.woonplaats">Beuningen Gld</meta:user-defined>
    <meta:user-defined meta:name="OVERHEIDop.straatnaam">Slottu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200 429119</meta:user-defined>
    <meta:user-defined meta:name="OVERHEIDop.versieInformatie"/>
  </office:meta>
</office:document-meta>
</file>