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aamsaanduiding op kantoorpand, Dokter van Deenweg 98 (zaaknummer 526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Deenweg 98 </text:span>– voor het plaatsen van de naamsduiding op het kantoorpand, verzonden op 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aamsaanduiding op kantoorpand, Dokter van Deenweg 98 (zaaknummer 526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3</meta:user-defined>
    <meta:user-defined meta:name="OVERHEIDop.GmbID/DC.identifier">gmb-2018-21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J 98</meta:user-defined>
    <meta:user-defined meta:name="OVERHEIDop.woonplaats">Zwolle</meta:user-defined>
    <meta:user-defined meta:name="OVERHEIDop.straatnaam">Dokter van De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32 502679</meta:user-defined>
    <meta:user-defined meta:name="OVERHEIDop.versieInformatie"/>
  </office:meta>
</office:document-meta>
</file>