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sectie C 502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verbreden van de  watergang in de Horstermeerpolder op locatie Middenweg sectie C 5021 te Nederhorst den Berg. De aanvraag is geregistreerd onder zaaknummer Z.45851.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521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1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1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weg sectie C 5021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10</meta:user-defined>
    <meta:user-defined meta:name="OVERHEIDop.GmbID/DC.identifier">gmb-2018-215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2914.71 474176.19</meta:user-defined>
    <meta:user-defined meta:name="OVERHEIDop.versieInformatie"/>
  </office:meta>
</office:document-meta>
</file>