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Dorpskermis, De Brink 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Voor: Dorpskermis</text:p>
            <text:p text:style-name="common-al">Locatie: De Brink Elden</text:p>
            <text:p text:style-name="common-al">Datum: 11-04-2018 t/m 15-04-2018</text:p>
            <text:p text:style-name="common-al">Dossiernummer: 188407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52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Dorpskermis, De Brink 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21</meta:user-defined>
    <meta:user-defined meta:name="OVERHEIDop.GmbID/DC.identifier">gmb-2018-215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T</meta:user-defined>
    <meta:user-defined meta:name="OVERHEIDop.woonplaats">Arnhem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81 441176</meta:user-defined>
    <meta:user-defined meta:name="OVERHEIDop.versieInformatie"/>
  </office:meta>
</office:document-meta>
</file>