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4 bomen, Assendorperdijk 53 (zaaknummer 6475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Assendorperdijk 53 </text:span>– het kappen van 4 bomen, verzonden op 8 oktober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4 bomen, Assendorperdijk 53 (zaaknummer 647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06</meta:user-defined>
    <meta:user-defined meta:name="OVERHEIDop.GmbID/DC.identifier">gmb-2018-21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G 53</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66 502108</meta:user-defined>
    <meta:user-defined meta:name="OVERHEIDop.versieInformatie"/>
  </office:meta>
</office:document-meta>
</file>