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ubertstraat 1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8 een aanvraag voor een omgevingsvergunning ontvangen. Dit betreft het vervangen en vergroten van een dakkapel aansluitend met buren 130 en 134 ter plaatse van de Joubertstraat 132 in Gouda. De aanvraag is geregistreerd onder kenmerk 20182025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2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ubertstraat 13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04</meta:user-defined>
    <meta:user-defined meta:name="OVERHEIDop.GmbID/DC.identifier">gmb-2018-21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80 447199</meta:user-defined>
    <meta:user-defined meta:name="OVERHEIDop.versieInformatie"/>
  </office:meta>
</office:document-meta>
</file>