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omgevingsvergunning, uitbreiding terras, Mark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0-2018 Markt 16, 4931 BS  Geertruidenberg</text:span>
          </text:p>
            <text:p text:style-name="common-al">Uitbreiding terras <text:span text:style-name="nadrukcur">(activiteit RO)</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20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0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0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omgevingsvergunning, uitbreiding terras, Mark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03</meta:user-defined>
    <meta:user-defined meta:name="OVERHEIDop.GmbID/DC.identifier">gmb-2018-21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16</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31 412545</meta:user-defined>
    <meta:user-defined meta:name="OVERHEIDop.versieInformatie"/>
  </office:meta>
</office:document-meta>
</file>