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Transformatie kantoorpand naar 45 luxe appartementen, Velp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661</text:p>
            <text:p text:style-name="common-al">OLO-nummer  3358033</text:p>
            <text:p text:style-name="common-al">Datum indiening 13 december 2017</text:p>
            <text:p text:style-name="common-al">Omschrijving  Transformatie kantoorpand naar 45 luxe appartementen</text:p>
            <text:p text:style-name="common-al">Adres   Velperweg 22 Arnhem</text:p>
            <text:p text:style-name="common-al">Perceel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Transformatie kantoorpand naar 45 luxe appartementen, Velper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2</meta:user-defined>
    <meta:user-defined meta:name="OVERHEIDop.GmbID/DC.identifier">gmb-2018-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2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4 444280</meta:user-defined>
    <meta:user-defined meta:name="OVERHEIDop.versieInformatie"/>
  </office:meta>
</office:document-meta>
</file>