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Haagbeuk 61, 1853AD Heiloo, het plaatsen van zonnepanelen op de woning naar het dak van de garage, 3 oktober 2018, (WABO180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519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9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Haagbeuk 61, 1853AD Heiloo, het plaatsen van zonnepanelen op de woning naar het dak van de garage, 3 oktober 2018, (WABO1801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98</meta:user-defined>
    <meta:user-defined meta:name="OVERHEIDop.GmbID/DC.identifier">gmb-2018-21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55</meta:user-defined>
    <meta:user-defined meta:name="OVERHEIDop.woonplaats">Heiloo</meta:user-defined>
    <meta:user-defined meta:name="OVERHEIDop.straatnaam">Haagbeuk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72 511854</meta:user-defined>
    <meta:user-defined meta:name="OVERHEID.EPSG28992/DC.spatial">108472 511854</meta:user-defined>
    <meta:user-defined meta:name="OVERHEIDop.versieInformatie"/>
  </office:meta>
</office:document-meta>
</file>