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aanvraag omgevingsvergunning, kap paardenkastanje, Mr. Simon Buij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0-2018 Mr. Simon Buijsstraat 30, 4931 RC  Geertruidenberg</text:span>
          </text:p>
            <text:p text:style-name="common-al">Kap paardenkastanje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19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1: aanvraag omgevingsvergunning, kap paardenkastanje, Mr. Simon Buij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94</meta:user-defined>
    <meta:user-defined meta:name="OVERHEIDop.GmbID/DC.identifier">gmb-2018-21519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RC 30</meta:user-defined>
    <meta:user-defined meta:name="OVERHEIDop.woonplaats">Geertruidenberg</meta:user-defined>
    <meta:user-defined meta:name="OVERHEIDop.straatnaam">Mr. Simon Buij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00 413234</meta:user-defined>
    <meta:user-defined meta:name="OVERHEIDop.versieInformatie"/>
  </office:meta>
</office:document-meta>
</file>