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sterweg 425, 1852PS Heiloo, het veranderen van de bedrijfsbestemming in een woonbestemming, verzenddatum besluit  (WABO180128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1519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9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9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esterweg 425, 1852PS Heiloo, het veranderen van de bedrijfsbestemming in een woonbestemming, verzenddatum besluit  (WABO18012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191</meta:user-defined>
    <meta:user-defined meta:name="OVERHEIDop.GmbID/DC.identifier">gmb-2018-215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PS 425</meta:user-defined>
    <meta:user-defined meta:name="OVERHEIDop.woonplaats">Heiloo</meta:user-defined>
    <meta:user-defined meta:name="OVERHEIDop.straatnaam">Wester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7355 510988</meta:user-defined>
    <meta:user-defined meta:name="OVERHEIDop.versieInformatie"/>
  </office:meta>
</office:document-meta>
</file>