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1: aanvraag omgevingsvergunning, asbest verwijderen, Centraleweg 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-10-2018 Centraleweg 7a, 4931 NA Geertruidenberg</text:span>
          </text:p>
            <text:p text:style-name="common-al">Asbest verwijderen <text:span text:style-name="nadrukcur">(activiteit Sloop)</text:span>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15187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187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187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41: aanvraag omgevingsvergunning, asbest verwijderen, Centraleweg 7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5187</meta:user-defined>
    <meta:user-defined meta:name="OVERHEIDop.GmbID/DC.identifier">gmb-2018-215187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NA 7a</meta:user-defined>
    <meta:user-defined meta:name="OVERHEIDop.woonplaats">Geertruidenberg</meta:user-defined>
    <meta:user-defined meta:name="OVERHEIDop.straatnaam">Centraleweg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7327 411778</meta:user-defined>
    <meta:user-defined meta:name="OVERHEIDop.versieInformatie"/>
  </office:meta>
</office:document-meta>
</file>