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wadijkerkoogweg 14B, 1442L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18 besloten de omgevingsvergunning voor Kwadijkerkoogweg 14B, 1442L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gebruik t.b.v. het realiseren van een escaperoom en een sportschool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okto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518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8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8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Kwadijkerkoogweg 14B, 1442LA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184</meta:user-defined>
    <meta:user-defined meta:name="OVERHEIDop.GmbID/DC.identifier">gmb-2018-215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2LA 14b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7297.79 503381.3</meta:user-defined>
    <meta:user-defined meta:name="OVERHEIDop.versieInformatie"/>
  </office:meta>
</office:document-meta>
</file>