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Leie 21 (zaaknummer 3956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eie 21</text:span> – voor het plaatsen van een dakkapel aan de achterzijde van de woning, verzonden op 8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18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8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8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Leie 21 (zaaknummer 395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82</meta:user-defined>
    <meta:user-defined meta:name="OVERHEIDop.GmbID/DC.identifier">gmb-2018-215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ZD 21</meta:user-defined>
    <meta:user-defined meta:name="OVERHEIDop.woonplaats">Zwolle</meta:user-defined>
    <meta:user-defined meta:name="OVERHEIDop.straatnaam">Lei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32 505354</meta:user-defined>
    <meta:user-defined meta:name="OVERHEIDop.versieInformatie"/>
  </office:meta>
</office:document-meta>
</file>