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erzijweg 94, 1851PS Heiloo, het bouwen van een woning, verzenddatum besluit 20 augustus 2018 (WABO18010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518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8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8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erzijweg 94, 1851PS Heiloo, het bouwen van een woning, verzenddatum besluit 20 augustus 2018 (WABO18010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180</meta:user-defined>
    <meta:user-defined meta:name="OVERHEIDop.GmbID/DC.identifier">gmb-2018-215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B 23a</meta:user-defined>
    <meta:user-defined meta:name="OVERHEIDop.woonplaats">Heiloo</meta:user-defined>
    <meta:user-defined meta:name="OVERHEIDop.straatnaam">Oosterzij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950 511826</meta:user-defined>
    <meta:user-defined meta:name="OVERHEIDop.versieInformatie"/>
  </office:meta>
</office:document-meta>
</file>