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het bouwen van een bedrijfspand Rietgraafsingel ong. (kadastraal bekend gemeente Valburg, sectie L, nummer 2325) te Ooster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8 oktober 2018 besloten om de beslistermijn voor de aanvraag met zaaknummer HOV-18-1543 voor het bouwen van een bedrijfspand op locatie Rietgraafsingel ong. (kadastraal bekend gemeente Valburg, sectie L, nummer 2325) te Oosterhout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Aanleg (Uitvoeren werk of werkzaamheid)</text:p>
              </text:list-item>
              <text:list-item text:style-override="id1-3-2-1-1-2-3">
                <text:number>•</text:number>
                <text:p text:style-name="al">Handelen in strijd met regels RO</text:p>
              </text:list-item>
              <text:list-item text:style-override="id1-3-2-1-1-2-4">
                <text:number>•</text:number>
                <text:p text:style-name="al">Inrit/Uitweg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omgevingsloket@overbetuwe.nl of telefoonnummer (0481) 362 3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215178</text:span><text:line-break/><text:date style:data-style-name="dag" text:fixed="true" text:date-value="2018-10-17"/><text:line-break/><text:date style:data-style-name="jaar" text:fixed="true" text:date-value="2018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5178</text:span><text:date style:data-style-name="nicedate" text:fixed="true" text:date-value="2018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5178</text:span><text:date style:data-style-name="nicedate" text:fixed="true" text:date-value="2018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verlenging beslistermijn het bouwen van een bedrijfspand Rietgraafsingel ong. (kadastraal bekend gemeente Valburg, sectie L, nummer 2325) te Oosterhou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17</meta:user-defined>
    <meta:user-defined meta:name="OVERHEIDop.publicationIssue">215178</meta:user-defined>
    <meta:user-defined meta:name="OVERHEIDop.GmbID/DC.identifier">gmb-2018-21517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verbetuwe</meta:user-defined>
    <meta:user-defined meta:name="OVERHEID.PostcodeHuisnummer/OVERHEIDop.postcodeHuisnummer">6515</meta:user-defined>
    <meta:user-defined meta:name="OVERHEIDgvop.Informatietype/DC.type">Beschikkingen | afhandeling</meta:user-defined>
    <meta:user-defined meta:name="OVERHEID.Gemeente/OVERHEID.authority">Overbetuwe</meta:user-defined>
    <meta:user-defined meta:name="OVERHEID.Gemeente/DCTERMS.publisher">Overbetuwe</meta:user-defined>
    <meta:user-defined meta:name="OVERHEID.EPSG28992/DC.spatial">186115.46 431680.14</meta:user-defined>
    <meta:user-defined meta:name="OVERHEIDop.versieInformatie"/>
  </office:meta>
</office:document-meta>
</file>