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 Droogmakerij 47, 1851LX Heiloo, het vergroten van een bedrijfsgebouw, verzenddatum besluit 26 augustus 2018 (WABO180078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15176</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176</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176</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e Droogmakerij 47, 1851LX Heiloo, het vergroten van een bedrijfsgebouw, verzenddatum besluit 26 augustus 2018 (WABO18007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176</meta:user-defined>
    <meta:user-defined meta:name="OVERHEIDop.GmbID/DC.identifier">gmb-2018-2151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LX 47</meta:user-defined>
    <meta:user-defined meta:name="OVERHEIDop.woonplaats">Heiloo</meta:user-defined>
    <meta:user-defined meta:name="OVERHEIDop.straatnaam">De Droogmakerij</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11823 511755</meta:user-defined>
    <meta:user-defined meta:name="OVERHEIDop.versieInformatie"/>
  </office:meta>
</office:document-meta>
</file>