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Beuningenstraat 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grove den (stamdiameter 35cm), staande in de voortuin van het perceel Van Beuningenstraat 3A</text:p>
            <text:p text:style-name="common-al"/>
            <text:p text:style-name="common-al">Ons kenmerk: 20181953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euningenstraat 3A</text:p>
            <text:p text:style-name="tussenkopcur">
            <text:span text:style-name="nadrukvet">Ontvangstdatum aanvraag:</text:span>
          </text:p>
            <text:p text:style-name="common-al">7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16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6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6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Beuningenstraat 3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63</meta:user-defined>
    <meta:user-defined meta:name="OVERHEIDop.GmbID/DC.identifier">gmb-2018-215163</meta:user-defined>
    <meta:user-defined meta:name="OVERHEID.TaxonomieBeleidsagenda/OVERHEID.category">Ruimte en infrastructuur | Organisatie en beleid</meta:user-defined>
    <meta:user-defined meta:name="DCTERMS.abstract">Het kappen van 1 grove den (stamdiameter 35cm), staande in de voortuin van het perceel Van Beuningenstraat 3A</meta:user-defined>
    <meta:user-defined meta:name="OVERHEIDop.referentienummer">201819530/69228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KE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08.459 456616.056</meta:user-defined>
    <meta:user-defined meta:name="OVERHEIDop.versieInformatie"/>
  </office:meta>
</office:document-meta>
</file>