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Vertrokken naar onbekende bestemming, Brouwer,   P.D., Korenbloem   93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de afdeling Burgerzaken blijkt dat onderstaande persoon niet meer op het adres woont waar hij/zij volgens de basisregistratie personen staat ingeschreven. </text:p>
            <text:p text:style-name="common-al">Het college van burgemeester en wethouders heeft besloten de bijhouding van de persoonslijsten van deze persoon op te schorten. Dit betekent dat hij/zij daardoor formeel niet meer op dat adres staat ingeschrev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slachtsnaam en   voorletter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 en 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er,   P.D.</text:p>
                  </table:table-cell>
                  <table:table-cell table:style-name="entry" table:number-rows-spanned="1" table:number-columns-spanned="1">
                    <text:p text:style-name="table_al">20-07-1983</text:p>
                  </table:table-cell>
                  <table:table-cell table:style-name="entry" table:number-rows-spanned="1" table:number-columns-spanned="1">
                    <text:p text:style-name="table_al">Korenbloem   93,</text:p>
                    <text:p text:style-name="table_al">6922   GM</text:p>
                  </table:table-cell>
                  <table:table-cell table:style-name="entry" table:number-rows-spanned="1" table:number-columns-spanned="1">
                    <text:p text:style-name="table_al">13-09-2018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Staat uw naam hierboven vermeld? Neem dan binnen zes weken contact op via telefoonnummer 088-6953000 of stuur een e-mail naar <text:a xlink:href="mailto:gemeente@duiven.nl" xlink:type="simple">gemeente@duiv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515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5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5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, Brouwer,   P.D., Korenbloem   93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158</meta:user-defined>
    <meta:user-defined meta:name="OVERHEIDop.GmbID/DC.identifier">gmb-2018-215158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GM 93</meta:user-defined>
    <meta:user-defined meta:name="OVERHEIDop.woonplaats">Duiven</meta:user-defined>
    <meta:user-defined meta:name="OVERHEIDop.straatnaam">Korenbloem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868 439348</meta:user-defined>
    <meta:user-defined meta:name="OVERHEIDop.versieInformatie"/>
  </office:meta>
</office:document-meta>
</file>