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6 appartementen, Molenweg 189, 189 A t/m E (aangevraagd als Molenweg 189-193) (zaaknummer 298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189, 189 A t/m E (aangevraagd als Molenweg 189-193)</text:span> – voor het bouwen van 6 appartementen,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6 appartementen, Molenweg 189, 189 A t/m E (aangevraagd als Molenweg 189-193) (zaaknummer 298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56</meta:user-defined>
    <meta:user-defined meta:name="OVERHEIDop.GmbID/DC.identifier">gmb-2018-21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G 189</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23 502148</meta:user-defined>
    <meta:user-defined meta:name="OVERHEIDop.versieInformatie"/>
  </office:meta>
</office:document-meta>
</file>