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ingevolge artikel 1.3.1 Besluit ruimtelijke ordening / Op de Konie /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penbare bekendmaking voorbereiding bestemmingsplan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zoals bedoeld in hoofdstuk 7 Wet milieubeheer wordt opgesteld, voor te bereiden.</text:p>
            <text:p text:style-name="common-al">Het voor te bereiden bestemmingsplan betreft het bestemmingsplan ‘Op de Konie’. Het plangebied is gelegen aan de zuidkant van de kern Stevensweert en is globaal gelegen tussen de Hoogestraat aan de noordzijde en de Weg langs de Grinderkens aan de oost- en zuidzijde.</text:p>
            <text:p text:style-name="common-al">Het bestemmingsplan betreft een wijziging van het bestemmingsplan ‘Herziening Op de Konie’ (vastgesteld d.d. 25 april 1980, goedgekeurd d.d. 20 januari 1981). Deze wijziging van het bestemmingsplan betreft de realisatie van maximaal 29 woningen aan de zuidkant van de kern Stevensweert. Dit in aansluiting op de aanzetten die in het verleden met de straten Endepoel en de Waaikamp reeds zijn gemaakt tot verdere ontwikkeling van het gebied ten zuiden van de bestaande woningen. Daarnaast wordt via deze wijziging van het bestemmingsplan, in lijn met het provinciale, regionale en gemeentelijke woningbouwbeleid, een afname van de planvoorraad aan bouwtitels bewerkstelligd binnen het plangebied.</text:p>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common-al">In het vervolg van de bestemmingsplanprocedure zal het bestemmingsplan (onder meer) wel als ontwerp ter inzage worden gelegd, waarbij aan eenieder de mogelijkheid wordt geboden een zienswijze naar voren te brengen. Omtrent deze terinzagelegging volgt nog een afzonderlijke bekendmaking (op 10 oktober 2018).</text:p>
            <text:p text:style-name="common-al"/>
            <text:p text:style-name="common-al">Maasbracht, 9 oktober 2018</text:p>
            <text:p text:style-name="last-al">Burgemeester en wethouders van Maasgou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515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5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5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oorbereiding bestemmingsplan ingevolge artikel 1.3.1 Besluit ruimtelijke ordening / Op de Konie /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5152</meta:user-defined>
    <meta:user-defined meta:name="OVERHEIDop.GmbID/DC.identifier">gmb-2018-215152</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uimtelijkplan/OVERHEIDop.bekendmakingBetreffendePlan">NL.IMRO.1641.BPL089-VO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meta:user-defined>
    <meta:user-defined meta:name="OVERHEIDop.woonplaats">Stevensweert</meta:user-defined>
    <meta:user-defined meta:name="OVERHEIDop.straatnaam">De Endepoel</meta:user-defined>
    <meta:user-defined meta:name="OVERHEIDop.straatnaam">De Hoogestraat</meta:user-defined>
    <meta:user-defined meta:name="OVERHEID.PostcodeHuisnummer/OVERHEIDop.postcodeHuisnummer">6107CN</meta:user-defined>
    <meta:user-defined meta:name="OVERHEIDop.straatnaam">De Waaikamp</meta:user-defined>
    <meta:user-defined meta:name="OVERHEIDop.straatnaam">Weg langs de Grinderkens</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87141 348724</meta:user-defined>
    <meta:user-defined meta:name="OVERHEID.EPSG28992/DC.spatial">187239 348776</meta:user-defined>
    <meta:user-defined meta:name="OVERHEID.EPSG28992/DC.spatial">187257 348744</meta:user-defined>
    <meta:user-defined meta:name="OVERHEID.EPSG28992/DC.spatial">187284 348553</meta:user-defined>
    <meta:user-defined meta:name="OVERHEIDop.versieInformatie"/>
  </office:meta>
</office:document-meta>
</file>