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15   5975 PP Sevenum, verleende vergunning op basis van de Algemene Plaatselijke Verordening (besluitdatum 9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door Amidi Champ B.V. aan de Zeesweg 17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1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sweg 15   5975 PP Sevenum, verleende vergunning op basis van de Algemene Plaatselijke Verordening (besluitdatum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41</meta:user-defined>
    <meta:user-defined meta:name="OVERHEIDop.GmbID/DC.identifier">gmb-2018-21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P 1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72.15 379095.78</meta:user-defined>
    <meta:user-defined meta:name="OVERHEIDop.versieInformatie"/>
  </office:meta>
</office:document-meta>
</file>