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ger 48 Muntendam, Verleende omgevingsvergunning (reguliere procedure) Z2018-00006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/>
            <text:p text:style-name="common-al">- Reiger 48, 9649 LC Muntendam, voor het bouwen van een woning en het aanleggen van een uitrit, 8 okto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513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3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3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ger 48 Muntendam, Verleende omgevingsvergunning (reguliere procedure) Z2018-000067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139</meta:user-defined>
    <meta:user-defined meta:name="OVERHEIDop.GmbID/DC.identifier">gmb-2018-215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LC</meta:user-defined>
    <meta:user-defined meta:name="OVERHEIDop.woonplaats">Muntendam</meta:user-defined>
    <meta:user-defined meta:name="OVERHEIDop.straatnaam">Reiger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762 572479</meta:user-defined>
    <meta:user-defined meta:name="OVERHEIDop.versieInformatie"/>
  </office:meta>
</office:document-meta>
</file>