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uikseweg 20, 5268LG in Helvoirt(OV46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tijdelijke woonunits</text:p>
            <text:p text:style-name="common-al">Activiteit: Handelen in strijd met regels ruimtelijke ordening</text:p>
            <text:p text:style-name="common-al">Datum ingediend: 28-09-2018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1513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3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3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uikseweg 20, 5268LG in Helvoirt(OV467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138</meta:user-defined>
    <meta:user-defined meta:name="OVERHEIDop.GmbID/DC.identifier">gmb-2018-215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LG 20</meta:user-defined>
    <meta:user-defined meta:name="OVERHEIDop.woonplaats">Helvoirt</meta:user-defined>
    <meta:user-defined meta:name="OVERHEIDop.straatnaam">Nieuwkuikseweg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3327 407758</meta:user-defined>
    <meta:user-defined meta:name="OVERHEIDop.versieInformatie"/>
  </office:meta>
</office:document-meta>
</file>