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Cornelis Dirkszstraat 28 te Utrecht,  HZ_WABO-18-29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28 te Utrecht</text:p>
            <text:p text:style-name="common-al">HZ_WABO-18-29705</text:p>
            <text:p text:style-name="common-al">Toelichting: het bouwen van een dakkapel aan de voorkant van een woning</text:p>
            <text:p text:style-name="common-al">Datum besluit: 5 oktober 2018</text:p>
            <text:p text:style-name="common-al">Startdatum bezwaartermijn: 9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1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aan de voorkant van een woning, Cornelis Dirkszstraat 28 te Utrecht,  HZ_WABO-18-29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35</meta:user-defined>
    <meta:user-defined meta:name="OVERHEIDop.GmbID/DC.identifier">gmb-2018-21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VL 2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90.76 458143.55</meta:user-defined>
    <meta:user-defined meta:name="OVERHEIDop.versieInformatie"/>
  </office:meta>
</office:document-meta>
</file>