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nkruid tussen nrs 110 en 112 en Penningkruid tussen nrs 19 en 21 te Purmerend</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een aanvraag ontvangen voor een omgevingsvergunning op locatie Speenkruid tussen nrs 110 en 112 en Penningkruid tussen nrs 19 en 21 te Purmerend. De aanvraag is geregistreerd onder zaaknummer Z2018-0806. De aanvraag betreft:</text:p>
            <text:list text:style-name="id1-3-2-1-1-2">
              <text:list-item text:style-override="id1-3-2-1-1-2-1">
                <text:number>•</text:number>
                <text:p text:style-name="al">Kappen van 2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513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3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3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eenkruid tussen nrs 110 en 112 en Penningkruid tussen nrs 19 en 21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134</meta:user-defined>
    <meta:user-defined meta:name="OVERHEIDop.GmbID/DC.identifier">gmb-2018-215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XA 17</meta:user-defined>
    <meta:user-defined meta:name="OVERHEID.PostcodeHuisnummer/OVERHEIDop.postcodeHuisnummer">1441XW 19</meta:user-defined>
    <meta:user-defined meta:name="OVERHEID.PostcodeHuisnummer/OVERHEIDop.postcodeHuisnummer">1441XW 27</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341.15 500600.26</meta:user-defined>
    <meta:user-defined meta:name="OVERHEID.EPSG28992/DC.spatial">125560.38 500501.47</meta:user-defined>
    <meta:user-defined meta:name="OVERHEID.EPSG28992/DC.spatial">125590.94 500518.89</meta:user-defined>
    <meta:user-defined meta:name="OVERHEIDop.versieInformatie"/>
  </office:meta>
</office:document-meta>
</file>